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D#m D#m B B - G# G# D#m D#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F# F# - B <text:s/>B <text:s/>G# <text:s/>G#</text:p>
      <text:p>I'm <text:span text:style-name="Measure_20__23_2">do</text:span>ing it for a thri<text:span text:style-name="Measure_20__23_1">ll</text:span> <text:s text:c="7"/>C# C# D#m D#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F# F# C# C# - B B D#m D#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